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1.777in"/>
    </style:style>
    <style:style style:name="TableColumn13" style:family="table-column">
      <style:table-column-properties style:column-width="3.7409in"/>
    </style:style>
    <style:style style:name="TableColumn14" style:family="table-column">
      <style:table-column-properties style:column-width="1.0708in"/>
    </style:style>
    <style:style style:name="Table11" style:family="table">
      <style:table-properties style:width="6.5888in" fo:margin-left="0in" table:align="left"/>
    </style:style>
    <style:style style:name="TableRow15" style:family="table-row">
      <style:table-row-properties style:min-row-height="0.1979in"/>
    </style:style>
    <style:style style:name="TableCell1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5625in"/>
    </style:style>
    <style:style style:name="TableCell1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3" style:family="table-row">
      <style:table-row-properties style:min-row-height="0.1666in"/>
    </style:style>
    <style:style style:name="TableCell2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26" style:family="table-row">
      <style:table-row-properties style:min-row-height="0.5729in"/>
    </style:style>
    <style:style style:name="TableCell2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1" style:family="table-row">
      <style:table-row-properties style:min-row-height="0.1666in"/>
    </style:style>
    <style:style style:name="TableCell3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34" style:family="table-row">
      <style:table-row-properties style:min-row-height="0.5729in"/>
    </style:style>
    <style:style style:name="TableCell3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9" style:family="table-row">
      <style:table-row-properties style:min-row-height="0.5729in"/>
    </style:style>
    <style:style style:name="TableCell4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45" style:family="table-row">
      <style:table-row-properties style:min-row-height="0.1354in"/>
    </style:style>
    <style:style style:name="TableCell4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3" style:family="table-row">
      <style:table-row-properties style:min-row-height="0.2548in"/>
    </style:style>
    <style:style style:name="TableCell5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4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66" style:family="table-row">
      <style:table-row-properties style:min-row-height="0.4159in"/>
    </style:style>
    <style:style style:name="TableCell67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9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2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75" style:family="table-row">
      <style:table-row-properties style:min-row-height="0.4729in"/>
    </style:style>
    <style:style style:name="TableCell7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81" style:family="table-row">
      <style:table-row-properties style:min-row-height="0.4888in"/>
    </style:style>
    <style:style style:name="TableCell8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2" style:parent-style-name="Hyperlin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1 priedas</text:p>
      <text:p text:style-name="P2"/>
      <text:p text:style-name="P3">VIRTUALAUS VIEVIO MENO MOKYKLOS<text:s/>FESTIVALIO<text:s/>–<text:s/>KONKURSO „LAISVĖS ŠOKIS“, SKIRTO KOVO 11-AJAI<text:s/></text:p>
      <text:p text:style-name="P4"><text:span text:style-name="T5">LIETUVOS NEPRIKLAUSOMYBĖS ATKŪRIMO DIENAI PAMINĖTI</text:span><text:span text:style-name="T6"><text:s/></text:span></text:p>
      <text:p text:style-name="P7"/>
      <text:p text:style-name="P8">DALYVIO ANKETA</text:p>
      <text:p text:style-name="P9">2021 M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Vardas,<text:s/>pavardė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  <text:p text:style-name="P21"/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Instrumentas, vokalas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Ugdymas ir klasė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Dalyvio kategorija</text:p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Mokytojo<text:s/>(-s) vardas, pavardė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Koncertmeisteris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Atliekamas kūrinys</text:p>
          </table:table-cell>
          <table:table-cell table:style-name="TableCell64">
            <text:p text:style-name="P65">Trukmė</text:p>
          </table:table-cell>
        </table:table-row>
        <table:table-row table:style-name="TableRow66">
          <table:table-cell table:style-name="TableCell67">
            <text:p text:style-name="P68">Autorius</text:p>
          </table:table-cell>
          <table:table-cell table:style-name="TableCell69">
            <text:p text:style-name="P70"/>
            <text:p text:style-name="P71"/>
          </table:table-cell>
          <table:table-cell table:style-name="TableCell72" table:number-rows-spanned="3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Kūrinio pavadinimas<text:s/>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Šokio žanras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</table:table>
      <text:p text:style-name="P87"/>
      <text:p text:style-name="P88"/>
      <text:p text:style-name="P89"><text:span text:style-name="T90">PILDYTI<text:s/></text:span><text:span text:style-name="T91">KOMPIUTERIU IR SIŲSTI IKI 2021 M. KOVO 3 D. EL. PAŠTU<text:s/></text:span><text:a xlink:href="mailto:laisvessokis.vmm@gmail.com" office:target-frame-name="_top" xlink:show="replace"><text:span text:style-name="T92">laisvessokis.vmm@gmail.com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štinė</meta:initial-creator>
    <dc:creator>Raštinė</dc:creator>
    <meta:creation-date>2021-02-08T16:13:00Z</meta:creation-date>
    <dc:date>2021-02-08T16:13:00Z</dc:date>
    <meta:template xlink:href="Normal" xlink:type="simple"/>
    <meta:editing-cycles>1</meta:editing-cycles>
    <meta:editing-duration>PT0S</meta:editing-duration>
    <meta:document-statistic meta:page-count="1" meta:paragraph-count="1" meta:word-count="352" meta:character-count="553" meta:row-count="1" meta:non-whitespace-character-count="202"/>
  </office:meta>
</office:document-meta>
</file>